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358cm" fo:margin-top="0cm" fo:margin-bottom="0cm" table:align="center" style:writing-mode="lr-tb"/>
    </style:style>
    <style:style style:name="Tabulka1.A" style:family="table-column">
      <style:table-column-properties style:column-width="4.992cm"/>
    </style:style>
    <style:style style:name="Tabulka1.B" style:family="table-column">
      <style:table-column-properties style:column-width="12.367cm"/>
    </style:style>
    <style:style style:name="Tabulka1.1" style:family="table-row">
      <style:table-row-properties style:min-row-height="0.776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815cm" fo:keep-together="auto"/>
    </style:style>
    <style:style style:name="Tabulka2" style:family="table">
      <style:table-properties style:width="18.337cm" fo:margin-top="0cm" fo:margin-bottom="0cm" table:align="center" style:writing-mode="lr-tb"/>
    </style:style>
    <style:style style:name="Tabulka2.A" style:family="table-column">
      <style:table-column-properties style:column-width="15.365cm"/>
    </style:style>
    <style:style style:name="Tabulka2.B" style:family="table-column">
      <style:table-column-properties style:column-width="1.485cm"/>
    </style:style>
    <style:style style:name="Tabulka2.C" style:family="table-column">
      <style:table-column-properties style:column-width="1.487cm"/>
    </style:style>
    <style:style style:name="Tabulka2.1" style:family="table-row">
      <style:table-row-properties style:min-row-height="0.848cm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8" style:family="table-row">
      <style:table-row-properties style:min-row-height="0.78cm" fo:keep-together="auto"/>
    </style:style>
    <style:style style:name="Tabulka2.A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18.337cm" fo:margin-top="0cm" fo:margin-bottom="0cm" table:align="center" style:writing-mode="lr-tb"/>
    </style:style>
    <style:style style:name="Tabulka2.A" style:family="table-column">
      <style:table-column-properties style:column-width="15.365cm"/>
    </style:style>
    <style:style style:name="Tabulka2.B" style:family="table-column">
      <style:table-column-properties style:column-width="1.485cm"/>
    </style:style>
    <style:style style:name="Tabulka2.C" style:family="table-column">
      <style:table-column-properties style:column-width="1.487cm"/>
    </style:style>
    <style:style style:name="Tabulka2.1" style:family="table-row">
      <style:table-row-properties style:min-row-height="0.848cm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8" style:family="table-row">
      <style:table-row-properties style:min-row-height="0.78cm" fo:keep-together="auto"/>
    </style:style>
    <style:style style:name="Tabulka2.A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1" style:family="table">
      <style:table-properties style:width="17.358cm" fo:margin-top="0cm" fo:margin-bottom="0cm" table:align="center" style:writing-mode="lr-tb"/>
    </style:style>
    <style:style style:name="Tabulka1.A" style:family="table-column">
      <style:table-column-properties style:column-width="4.992cm"/>
    </style:style>
    <style:style style:name="Tabulka1.B" style:family="table-column">
      <style:table-column-properties style:column-width="12.367cm"/>
    </style:style>
    <style:style style:name="Tabulka1.1" style:family="table-row">
      <style:table-row-properties style:min-row-height="0.776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815cm" fo:keep-together="auto"/>
    </style:style>
    <style:style style:name="P1" style:family="paragraph" style:parent-style-name="Standard">
      <style:paragraph-properties fo:margin-left="2.498cm" fo:text-indent="1.249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cs" fo:country="CZ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color="#ff0000" loext:opacity="100%" style:font-name="Arial" fo:font-size="9pt" officeooo:paragraph-rsid="000c38e2" style:font-size-asian="9pt" style:font-name-complex="Arial1" style:font-size-complex="9pt"/>
    </style:style>
    <style:style style:name="P6" style:family="paragraph">
      <loext:graphic-properties draw:fill="solid" draw:fill-color="#ffff00"/>
      <style:paragraph-properties fo:text-align="start"/>
      <style:text-properties fo:font-size="18pt"/>
    </style:style>
    <style:style style:name="P7" style:family="paragraph">
      <style:text-properties fo:color="#000000" loext:opacity="100%" style:font-name="Arial" fo:font-size="12pt" fo:background-color="#ffff00" style:font-name-asian="Arial" style:font-size-asian="12pt" style:font-name-complex="Arial" style:font-size-complex="12pt"/>
    </style:style>
    <style:style style:name="P8" style:family="paragraph">
      <loext:graphic-properties draw:fill="none" draw:fill-color="#ffffff"/>
      <style:text-properties fo:color="#000000" loext:opacity="100%" style:font-name="Arial" fo:font-size="12pt" fo:background-color="#ffff00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language="cs" fo:country="CZ" style:letter-kerning="false" style:font-name-asian="Calibri2" style:font-size-asian="12pt" style:language-asian="en" style:country-asian="US" style:font-name-complex="Arial1" style:font-size-complex="11pt" style:language-complex="ar" style:country-complex="SA"/>
    </style:style>
    <style:style style:name="P11" style:family="paragraph" style:parent-style-name="Default">
      <style:text-properties officeooo:paragraph-rsid="000db335"/>
    </style:style>
    <style:style style:name="P12" style:family="paragraph" style:parent-style-name="Default">
      <style:paragraph-properties fo:text-align="center" style:justify-single-word="false"/>
      <style:text-properties style:font-name="Arial" fo:font-size="14pt" fo:font-weight="bold" officeooo:paragraph-rsid="000db335" style:font-size-asian="14pt" style:font-weight-asian="bold" style:font-size-complex="14pt" style:font-weight-complex="bold"/>
    </style:style>
    <style:style style:name="P13" style:family="paragraph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="none" draw:fill-color="#ffffff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7" style:family="paragraph">
      <loext:graphic-properties draw:fill="none" draw:fill-color="#ffffff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ff0000" loext:opacity="100%" fo:font-family="'Arial Black'" style:font-family-generic="swiss" style:font-pitch="variable" fo:font-size="20pt" style:font-size-asian="20pt"/>
    </style:style>
    <style:style style:name="T2" style:family="text">
      <style:text-properties fo:font-style="italic" style:font-style-asian="italic" style:font-name-complex="Calibri2"/>
    </style:style>
    <style:style style:name="T3" style:family="text">
      <style:text-properties style:font-name="Arial" fo:font-size="12pt" fo:font-weight="bold" style:font-size-asian="12pt" style:font-weight-asian="bold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fo:color="#000000" loext:opacity="100%" style:font-name="Arial" fo:font-size="12pt" fo:background-color="#ffff00" style:font-name-asian="Arial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1"/>
    </style:style>
    <style:style style:name="T7" style:family="text">
      <style:text-properties style:font-name="Arial" fo:font-size="14pt" fo:font-weight="bold" style:font-size-asian="14pt" style:font-weight-asian="bold" style:font-name-complex="Arial1"/>
    </style:style>
    <style:style style:name="T8" style:family="text">
      <style:text-properties fo:color="#ff0000" loext:opacity="100%" style:font-name="Arial" fo:font-size="12pt" fo:font-style="italic" style:font-size-asian="12pt" style:font-style-asian="italic" style:font-name-complex="Arial1"/>
    </style:style>
    <style:style style:name="T9" style:family="text">
      <style:text-properties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10" style:family="text">
      <style:text-properties style:font-name="Arial" fo:font-size="12pt" style:text-underline-style="solid" style:text-underline-width="auto" style:text-underline-color="font-color" style:font-size-asian="12pt" style:font-name-complex="Arial1"/>
    </style:style>
    <style:style style:name="T1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2" style:family="text">
      <style:text-properties style:font-name="Arial" fo:font-size="12pt" fo:font-weight="bold" style:font-size-asian="12pt" style:font-weight-asian="bold" style:font-size-complex="12pt"/>
    </style:style>
    <style:style style:name="T13" style:family="text">
      <style:text-properties style:font-name="Arial" fo:font-size="12pt" fo:font-weight="bold" officeooo:rsid="000db335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normal" officeooo:rsid="000db335" style:font-size-asian="12pt" style:font-weight-asian="normal" style:font-size-complex="12pt" style:font-weight-complex="normal"/>
    </style:style>
    <style:style style:name="T15" style:family="text">
      <style:text-properties style:font-name="Arial" fo:font-size="13pt" style:text-underline-style="solid" style:text-underline-width="auto" style:text-underline-color="font-color" fo:font-weight="normal" officeooo:rsid="000db335" style:font-size-asian="13pt" style:font-weight-asian="normal" style:font-size-complex="13pt" style:font-weight-complex="normal"/>
    </style:style>
    <style:style style:name="T16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1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Times New Roman" fo:font-size="12pt" style:font-family-asian="'Times New Roman'" style:font-family-generic-asian="system" style:font-pitch-asian="variable" style:font-size-asian="12pt" style:language-asian="cs" style:country-asian="CZ" style:font-family-complex="'Times New Roman'" style:font-family-generic-complex="system" style:font-pitch-complex="variable" style:font-size-complex="12pt" style:font-style-complex="italic"/>
    </style:style>
    <style:style style:name="T19" style:family="text">
      <style:text-properties fo:color="#000000" loext:opacity="100%" fo:font-family="'Segoe UI Symbol'" style:font-family-generic="swiss" style:font-pitch="variable" fo:font-size="16pt" style:font-family-asian="'Times New Roman'" style:font-family-generic-asian="system" style:font-pitch-asian="variable" style:font-size-asian="16pt" style:language-asian="cs" style:country-asian="CZ" style:font-family-complex="'Segoe UI Symbol'" style:font-family-generic-complex="system" style:font-pitch-complex="variable" style:font-size-complex="12pt" style:font-style-complex="italic"/>
    </style:style>
    <style:style style:name="T20" style:family="text">
      <style:text-properties fo:color="#000000" loext:opacity="100%" style:font-name="Times New Roman" fo:font-size="11pt" officeooo:rsid="000f6ab5" style:font-family-asian="'Times New Roman'" style:font-family-generic-asian="system" style:font-pitch-asian="variable" style:font-size-asian="11pt" style:language-asian="cs" style:country-asian="CZ" style:font-family-complex="'Times New Roman'" style:font-family-generic-complex="system" style:font-pitch-complex="variable" style:font-size-complex="11pt" style:font-style-complex="italic"/>
    </style:style>
    <style:style style:name="T21" style:family="text"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00" draw:textarea-vertical-align="top" draw:auto-grow-height="false" fo:min-height="0.332cm" fo:min-width="0cm" fo:padding-top="0.125cm" fo:padding-bottom="0.125cm" fo:padding-left="0.25cm" fo:padding-right="0.25cm" fo:wrap-option="wrap" loext:decorative="false" fo:margin-left="0.053cm" fo:margin-right="0.053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none" svg:stroke-color="#000000" draw:fill="none" draw:fill-color="#ffffff" fo:min-height="0.975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94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715cm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ÁVAZNÁ PŘIHLÁŠKA</text:span><text:span text:style-name="T1"/></text:p>
      <text:p text:style-name="P2"><text:bookmark text:name="_GoBack"/><text:span text:style-name="T2">Závazně se přihlašuji na povinné školení a přezkoušení z odborné způsobilosti v elektrotechnice </text:span></text:p>
      <text:p text:style-name="P2"><draw:frame draw:style-name="fr1" draw:name="Rámec1" text:anchor-type="paragraph" svg:y="0.827cm" svg:width="17.358cm" draw:z-index="0" loext:may-break-between-pages="true"><draw:text-box fo:min-height="0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3" loext:marker-style-name="T3"><text:span text:style-name="T3">Titul, jméno a příjmení</text:span></text:p></table:table-cell><table:table-cell table:style-name="Tabulka1.A1" office:value-type="string"><text:p text:style-name="P4" loext:marker-style-name="T4"/></table:table-cell></table:table-row><table:table-row table:style-name="Tabulka1.2"><table:table-cell table:style-name="Tabulka1.A1" office:value-type="string"><text:p text:style-name="P3" loext:marker-style-name="T3"><text:span text:style-name="T3">Datum narození</text:span></text:p></table:table-cell><table:table-cell table:style-name="Tabulka1.A1" office:value-type="string"><text:p text:style-name="P4" loext:marker-style-name="T4"/></table:table-cell></table:table-row><table:table-row table:style-name="Tabulka1.1"><table:table-cell table:style-name="Tabulka1.A1" office:value-type="string"><text:p text:style-name="P3" loext:marker-style-name="T3"><text:span text:style-name="T3">Trvalé bydliště</text:span></text:p></table:table-cell><table:table-cell table:style-name="Tabulka1.A1" office:value-type="string"><text:p text:style-name="P4" loext:marker-style-name="T4"/></table:table-cell></table:table-row><table:table-row table:style-name="Tabulka1.1"><table:table-cell table:style-name="Tabulka1.A1" office:value-type="string"><text:p text:style-name="P3" loext:marker-style-name="T3"><text:span text:style-name="T3">Telefon</text:span></text:p></table:table-cell><table:table-cell table:style-name="Tabulka1.A1" office:value-type="string"><text:p text:style-name="P4" loext:marker-style-name="T4"/></table:table-cell></table:table-row><table:table-row table:style-name="Tabulka1.2"><table:table-cell table:style-name="Tabulka1.A1" office:value-type="string"><text:p text:style-name="P3" loext:marker-style-name="T3"><text:span text:style-name="T3">Email</text:span></text:p></table:table-cell><table:table-cell table:style-name="Tabulka1.A1" office:value-type="string"><text:p text:style-name="P4" loext:marker-style-name="T4"/></table:table-cell></table:table-row><table:table-row table:style-name="Tabulka1.1"><table:table-cell table:style-name="Tabulka1.A1" office:value-type="string"><text:p text:style-name="P3" loext:marker-style-name="T3"><text:span text:style-name="T3">Praxe (počet roků)</text:span></text:p></table:table-cell><table:table-cell table:style-name="Tabulka1.A1" office:value-type="string"><text:p text:style-name="P4" loext:marker-style-name="T4"/></table:table-cell></table:table-row><table:table-row table:style-name="Tabulka1.1"><table:table-cell table:style-name="Tabulka1.A1" office:value-type="string"><text:p text:style-name="P3" loext:marker-style-name="T3"><text:span text:style-name="T3">Přesný název zaměstnavatele</text:span></text:p></table:table-cell><table:table-cell table:style-name="Tabulka1.A1" office:value-type="string"><text:p text:style-name="P4" loext:marker-style-name="T4"/></table:table-cell></table:table-row><table:table-row table:style-name="Tabulka1.2"><table:table-cell table:style-name="Tabulka1.A1" office:value-type="string"><text:p text:style-name="P3" loext:marker-style-name="T3"><text:span text:style-name="T3">Název školy</text:span></text:p></table:table-cell><table:table-cell table:style-name="Tabulka1.A1" office:value-type="string"><text:p text:style-name="P4" loext:marker-style-name="T4"/></table:table-cell></table:table-row><table:table-row table:style-name="Tabulka1.1"><table:table-cell table:style-name="Tabulka1.A1" office:value-type="string"><text:p text:style-name="P3" loext:marker-style-name="T3"><text:span text:style-name="T3">Obor (elektro) vzdělání</text:span></text:p></table:table-cell><table:table-cell table:style-name="Tabulka1.A1" office:value-type="string"><text:p text:style-name="P4" loext:marker-style-name="T4"/></table:table-cell></table:table-row></table:table></draw:text-box></draw:frame><text:span text:style-name="T2">podle nového zákona č.250/2021 Sb. a nařízení vlády č.194/2022 Sb.</text:span></text:p>
      <text:p text:style-name="P5"><draw:custom-shape text:anchor-type="char" draw:z-index="1" draw:name="Šipka dolů 1" draw:style-name="gr1" draw:text-style-name="P6" svg:width="0.424cm" svg:height="0.689cm" svg:x="16.545cm" svg:y="8.608cm"><text:p/><draw:enhanced-geometry draw:mirror-horizontal="false" draw:mirror-vertical="false" draw:glue-points="?f7 0 0 ?f5 ?f7 ?f13 ?f14 ?f5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position-x="?f8" draw:handle-position-y="0" draw:handle-range-x-maximum="100000" draw:handle-range-x-minimum="0"/><draw:handle draw:handle-position="0 ?f5" draw:handle-position-x="0" draw:handle-position-y="?f5" draw:handle-range-y-maximum="?f1" draw:handle-range-y-minimum="0"/></draw:enhanced-geometry></draw:custom-shape>Čestně prohlašuji, že výše uvedené údaje jsem uvedl/a úplně a pravdivě a souhlasím se zpracováním osobních údajů.</text:p>
      <text:p text:style-name="P5"><draw:frame text:anchor-type="paragraph" draw:z-index="5" draw:name="Textový rámec 3" draw:style-name="gr2" draw:text-style-name="P8" svg:width="8.362cm" svg:height="0.976cm" svg:x="8.022cm" svg:y="-0.288cm"><draw:text-box><text:p text:style-name="P7"><text:span text:style-name="T5">(Označte křížkem X požadovaný paragraf):</text:span></text:p></draw:text-box></draw:frame></text:p>
      <text:p text:style-name="Standard" loext:marker-style-name="T6"><draw:frame draw:style-name="fr2" draw:name="Rámec2" text:anchor-type="paragraph" svg:x="-0.829cm" svg:y="-0.266cm" svg:width="18.337cm" draw:z-index="2" loext:may-break-between-pages="true"><draw:text-box fo:min-height="0cm"><table:table table:name="Tabulka2" table:style-name="Tabulka2"><table:table-column table:style-name="Tabulka2.A"/><table:table-column table:style-name="Tabulka2.B"/><table:table-column table:style-name="Tabulka2.C"/><table:table-row table:style-name="Tabulka2.1"><table:table-cell table:style-name="Tabulka2.A1" office:value-type="string"><text:p text:style-name="P3" loext:marker-style-name="T6"><text:span text:style-name="T3">IT pracovník</text:span><text:span text:style-name="T6"> s elektro vzděláním, nebo vzděláním ve výpočetní technice</text:span></text:p></table:table-cell><table:table-cell table:style-name="Tabulka2.A1" office:value-type="string"><text:p text:style-name="P9" loext:marker-style-name="T7"><text:span text:style-name="T7">§6</text:span></text:p></table:table-cell><table:table-cell table:style-name="Tabulka2.A1" office:value-type="string"><text:p text:style-name="P10" loext:marker-style-name="T6"/></table:table-cell></table:table-row><table:table-row table:style-name="Tabulka2.1"><table:table-cell table:style-name="Tabulka2.A1" office:value-type="string"><text:p text:style-name="P3" loext:marker-style-name="T6"><text:span text:style-name="T3">Učitel</text:span><text:span text:style-name="T6"> používající ve výuce elektrické předměty pod napětím </text:span><text:span text:style-name="T8">(dříve §11)</text:span></text:p></table:table-cell><table:table-cell table:style-name="Tabulka2.A1" office:value-type="string"><text:p text:style-name="P9" loext:marker-style-name="T7"><text:span text:style-name="T7">§6</text:span></text:p></table:table-cell><table:table-cell table:style-name="Tabulka2.A1" office:value-type="string"><text:p text:style-name="P10" loext:marker-style-name="T6"/></table:table-cell></table:table-row><table:table-row table:style-name="Tabulka2.1"><table:table-cell table:style-name="Tabulka2.A1" office:value-type="string"><text:p text:style-name="P3" loext:marker-style-name="T6"><text:span text:style-name="T3">ELEKTROTECHNIK</text:span><text:span text:style-name="T6"> </text:span><text:span text:style-name="T3">do 1kV</text:span><text:span text:style-name="T6"> </text:span><text:span text:style-name="T9">označí všichni elektrikáři</text:span><text:span text:style-name="T6"> </text:span><text:span text:style-name="T8">(dříve §6)</text:span></text:p><text:p text:style-name="P3" loext:marker-style-name="T6"><text:span text:style-name="T6">(elektro vzdělání slabo či silnoproud, telekomunikační, výpočetní technika)</text:span></text:p></table:table-cell><table:table-cell table:style-name="Tabulka2.A1" office:value-type="string"><text:p text:style-name="P9" loext:marker-style-name="T7"><text:span text:style-name="T7">§6</text:span></text:p></table:table-cell><table:table-cell table:style-name="Tabulka2.A1" office:value-type="string"><text:p text:style-name="P10" loext:marker-style-name="T6"/></table:table-cell></table:table-row><table:table-row table:style-name="Tabulka2.1"><table:table-cell table:style-name="Tabulka2.A1" office:value-type="string"><text:p text:style-name="P3" loext:marker-style-name="T6"><text:span text:style-name="T3">VEDOUCÍ ELEKTROTECHNIK do 1kV</text:span><text:span text:style-name="T6"> </text:span><text:span text:style-name="T8">(dříve §7, §8ab)</text:span></text:p><text:p text:style-name="P3" loext:marker-style-name="T6"><text:span text:style-name="T6">a)</text:span> <text:span text:style-name="T6"><text:tab/></text:span><text:span text:style-name="T9">všichni OSVČ</text:span><text:span text:style-name="T6"> – soukromý podnikatel</text:span></text:p><text:p text:style-name="P3" loext:marker-style-name="T6"><text:span text:style-name="T6">b) <text:tab/>vedoucí skupiny elektrikářů, mistr, vedoucí provozu</text:span></text:p></table:table-cell><table:table-cell table:style-name="Tabulka2.A1" office:value-type="string"><text:p text:style-name="P9" loext:marker-style-name="T7"><text:span text:style-name="T7">§7</text:span></text:p></table:table-cell><table:table-cell table:style-name="Tabulka2.A1" office:value-type="string"><text:p text:style-name="P10" loext:marker-style-name="T6"/></table:table-cell></table:table-row><table:table-row table:style-name="Tabulka2.1"><table:table-cell table:style-name="Tabulka2.A1" office:value-type="string"><text:p text:style-name="P3" loext:marker-style-name="T6"><text:span text:style-name="T3">VEDOUCÍ ELEKTROTECHNIK do 1kV</text:span><text:span text:style-name="T6"> </text:span><text:span text:style-name="T8">(dříve §10ab)</text:span></text:p><text:p text:style-name="P3" loext:marker-style-name="T6"><text:span text:style-name="T6">Samostatný i vedoucí </text:span><text:span text:style-name="T3">projektant</text:span></text:p></table:table-cell><table:table-cell table:style-name="Tabulka2.A1" office:value-type="string"><text:p text:style-name="P9" loext:marker-style-name="T7"><text:span text:style-name="T7">§7</text:span></text:p></table:table-cell><table:table-cell table:style-name="Tabulka2.A1" office:value-type="string"><text:p text:style-name="P10" loext:marker-style-name="T6"/></table:table-cell></table:table-row><table:table-row table:style-name="Tabulka2.1"><table:table-cell table:style-name="Tabulka2.A1" office:value-type="string"><text:p text:style-name="P3" loext:marker-style-name="T6"><text:span text:style-name="T3">B</text:span><text:span text:style-name="T6"> - výbušné prostředí </text:span><text:span text:style-name="T3">Ex</text:span><text:span text:style-name="T6"> - jako elektrikář </text:span><text:span text:style-name="T10">navíc</text:span><text:span text:style-name="T6"> požaduji</text:span></text:p></table:table-cell><table:table-cell table:style-name="Tabulka2.A1" office:value-type="string"><text:p text:style-name="P9" loext:marker-style-name="T7"><text:span text:style-name="T7">B</text:span></text:p></table:table-cell><table:table-cell table:style-name="Tabulka2.A1" office:value-type="string"><text:p text:style-name="P10" loext:marker-style-name="T6"/></table:table-cell></table:table-row><table:table-row table:style-name="Tabulka2.1"><table:table-cell table:style-name="Tabulka2.A1" office:value-type="string"><text:p text:style-name="P3" loext:marker-style-name="T6"><text:span text:style-name="T3">E1</text:span><text:span text:style-name="T6"> – bez omezení napětí <text:s/>- jako elektrikář </text:span><text:span text:style-name="T10">navíc</text:span><text:span text:style-name="T6"> požaduji</text:span></text:p></table:table-cell><table:table-cell table:style-name="Tabulka2.A1" office:value-type="string"><text:p text:style-name="P9" loext:marker-style-name="T7"><text:span text:style-name="T7">E1</text:span></text:p></table:table-cell><table:table-cell table:style-name="Tabulka2.A1" office:value-type="string"><text:p text:style-name="P10" loext:marker-style-name="T6"/></table:table-cell></table:table-row><table:table-row table:style-name="Tabulka2.8"><table:table-cell table:style-name="Tabulka2.A8" office:value-type="string"><text:p text:style-name="P11" loext:marker-style-name="T11"><text:span text:style-name="T12">§4 </text:span><text:span text:style-name="T13">Osoba poučená</text:span><text:span text:style-name="T14"> – </text:span><text:span text:style-name="T15">označí všichni </text:span><text:span text:style-name="T16">bez elektrotechnického vzdělání </text:span></text:p></table:table-cell><table:table-cell table:style-name="Tabulka2.B8" office:value-type="string"><text:p text:style-name="P12">§4 </text:p></table:table-cell><table:table-cell table:style-name="Tabulka2.B8" office:value-type="string"><text:p text:style-name="P10" loext:marker-style-name="T6"/></table:table-cell></table:table-row></table:table></draw:text-box></draw:frame><text:span text:style-name="T6">Požaduji doklad o zkoušce podle zákona č.250/2021 Sb a NV č.194/2022 Sb. <text:s text:c="12"/><text:tab/><text:tab/><text:tab/><text:tab/><text:tab/><text:tab/> <text:s text:c="2"/></text:span></text:p>
      <text:p text:style-name="Standard" loext:marker-style-name="T3"><draw:frame text:anchor-type="paragraph" draw:z-index="4" draw:name="Textový rámec 2" draw:style-name="gr3" draw:text-style-name="P14" svg:width="7.049cm" svg:height="3.943cm" svg:x="11.451cm" svg:y="0.279cm"><draw:text-box><text:p text:style-name="P13"><text:span text:style-name="T17"/></text:p><text:p text:style-name="P13"><text:span text:style-name="T17"/></text:p><text:p text:style-name="P13"><text:span text:style-name="T17"/></text:p><text:p text:style-name="P13"><text:span text:style-name="T17"/></text:p><text:p text:style-name="P13"><text:span text:style-name="T17"/></text:p><text:p text:style-name="P13"><text:span text:style-name="T17"/></text:p><text:p text:style-name="P13"><text:span text:style-name="T17">Podpis žadatele_________________</text:span></text:p></draw:text-box></draw:frame><text:span text:style-name="T3">Zvolte prosím způsob úhrady:</text:span><text:span text:style-name="T3"/></text:p>
      <text:p text:style-name="P15" loext:marker-style-name="T18"><text:span text:style-name="T19">☐</text:span><text:span text:style-name="T18"> V hotovosti v den konání školení<text:line-break/></text:span><text:span text:style-name="T19">☐</text:span><text:span text:style-name="T18"> Pomocí QR kódu v den konání školení<text:line-break/></text:span><text:span text:style-name="T19">☐</text:span><text:span text:style-name="T18"> Převodem zaměstnavatele </text:span><text:span text:style-name="T20">(nutné zaslat objednávku s přihláškou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MP2" style:family="paragraph">
      <loext:graphic-properties draw:fill="none" draw:fill-color="#ffffff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MP3" style:family="paragraph" style:parent-style-name="Header">
      <style:paragraph-properties>
        <style:tab-stops>
          <style:tab-stop style:position="13.388cm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MT3" style:family="text">
      <style:text-properties fo:font-size="12pt" style:font-size-asian="12pt"/>
    </style:style>
    <style:style style:name="MT4" style:family="text">
      <style:text-properties fo:font-size="12pt" fo:font-weight="bold" style:font-size-asian="12pt" style:font-weight-asian="bold"/>
    </style:style>
    <style:style style:name="MT5" style:family="text">
      <style:text-properties fo:font-size="12pt" officeooo:rsid="000f6ab5" style:font-size-asian="12pt"/>
    </style:style>
    <style:style style:name="Mgr1" style:family="graphic">
      <style:graphic-properties draw:stroke="none" svg:stroke-color="#000000" draw:fill="none" draw:fill-color="#ffffff" fo:min-height="1.715cm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7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6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draw:frame text:anchor-type="paragraph" draw:z-index="3" draw:name="Textový rámec 1" draw:style-name="Mgr1" draw:text-style-name="MP2" svg:width="8.002cm" svg:height="1.715cm" svg:x="4.826cm" svg:y="0.323cm"><draw:text-box><text:p text:style-name="MP1"><text:span text:style-name="MT2">Pátek 13.2.2026</text:span></text:p></draw:text-box></draw:frame><text:span text:style-name="MT1">Radim Sušeň <text:s text:c="23"/><text:tab/><text:tab/> </text:span><text:span text:style-name="MT1"/></text:p>
        <text:p text:style-name="Header" loext:marker-style-name="MT1"><text:span text:style-name="MT1">Pržno 250 <text:s text:c="102"/><text:tab/>www.skolenisusen.cz</text:span></text:p>
        <text:p text:style-name="MP3" loext:marker-style-name="MT1"><text:span text:style-name="MT1">756 23 Jablůnka <text:s/><text:tab/>IČO 49584294 <text:s/></text:span><text:span text:style-name="MT1"/></text:p>
        <text:p text:style-name="Header"><text:span text:style-name="MT1">TEL: 603 819 229 <text:tab/><text:tab/> DIČ CZ7401045861</text:span></text:p>
        <text:p text:style-name="Header"/>
      </style:header>
      <style:footer>
        <text:p text:style-name="Footer" loext:marker-style-name="MT3"><text:span text:style-name="MT4">Tel:</text:span><text:span text:style-name="MT3"> 603 819 229</text:span></text:p>
        <text:p text:style-name="Footer" loext:marker-style-name="MT3"><text:span text:style-name="MT4">Číslo účtu:</text:span><text:span text:style-name="MT3"> 155898038/0600 <text:s text:c="24"/></text:span></text:p>
        <text:p text:style-name="Footer" loext:marker-style-name="MT3"><text:span text:style-name="MT4">E-mail:</text:span><text:span text:style-name="MT3"> </text:span><text:a xlink:type="simple" xlink:href="mailto:skolenisuse@seznam.cz" text:style-name="Internet_20_link" text:visited-style-name="Visited_20_Internet_20_Link"><text:span text:style-name="Internet_20_link"><text:span text:style-name="MT3">skolenisuse</text:span></text:span><text:span text:style-name="Internet_20_link"><text:span text:style-name="MT5">n</text:span></text:span><text:span text:style-name="Internet_20_link"><text:span text:style-name="MT3">@seznam.cz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zkusebna 108</meta:initial-creator>
    <meta:editing-cycles>6</meta:editing-cycles>
    <meta:creation-date>2025-11-04T18:51:00</meta:creation-date>
    <dc:date>2025-11-07T22:00:04.520785400</dc:date>
    <meta:editing-duration>P1DT21H49M45S</meta:editing-duration>
    <meta:generator>LibreOffice/25.8.2.2$Windows_X86_64 LibreOffice_project/d401f2107ccab8f924a8e2df40f573aab7605b6f</meta:generator>
    <meta:print-date>2025-11-06T01:05:54.623507300</meta:print-date>
    <meta:document-statistic meta:table-count="2" meta:image-count="0" meta:object-count="0" meta:page-count="1" meta:paragraph-count="43" meta:word-count="227" meta:character-count="1713" meta:non-whitespace-character-count="1336"/>
    <meta:user-defined meta:name="AppVersion">16.0000</meta:user-defined>
    <meta:template xlink:type="simple" xlink:actuate="onRequest" xlink:title="Normal.dotm" xlink:href=""/>
  </office:meta>
</office:document-meta>
</file>